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7da8" officeooo:paragraph-rsid="00027da8"/>
    </style:style>
    <style:style style:name="P2" style:family="paragraph" style:parent-style-name="Standard">
      <style:paragraph-properties fo:text-align="end" style:justify-single-word="false"/>
      <style:text-properties officeooo:rsid="000a6785" officeooo:paragraph-rsid="000a678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7da8" officeooo:paragraph-rsid="00027d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495cd" officeooo:paragraph-rsid="000495cd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27da8" officeooo:paragraph-rsid="00027da8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3cafa" officeooo:paragraph-rsid="0003cafa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495cd" officeooo:paragraph-rsid="000495c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56752" officeooo:paragraph-rsid="00056752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74e29" officeooo:paragraph-rsid="00074e29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8afbc" officeooo:paragraph-rsid="0008afbc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a6785" officeooo:paragraph-rsid="000a67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fa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НОВЫХ ПОСТУПЛЕНИЙ В БИБЛИОТЕКУ ИПКОН № 5.</text:p>
      <text:p text:style-name="P1"/>
      <text:p text:style-name="P1"/>
      <text:p text:style-name="P1"/>
      <text:list xml:id="list4667943506146639527" text:style-name="L1">
        <text:list-item>
          <text:p text:style-name="P5"><text:span text:style-name="T1">Ксенофонтов Б. С</text:span>. Очистка сточных вод: кинетика флотации и флотокомбайны. - М.: ИД <text:s text:c="7"/>«Форум»: ИНФРА-М, 2015. - 256 с.</text:p>
          <text:p text:style-name="P5"/>
        </text:list-item>
        <text:list-item>
          <text:p text:style-name="P6">Повышение инвестиционной привлекательности комплексных редкометалльных месторождений с целью подготовки их к лицензированию и освоению: материалы Всерос. науч.-практ. конф. - М.: ИМГРЭ, 2014. - 147 с.</text:p>
          <text:p text:style-name="P6"/>
        </text:list-item>
        <text:list-item>
          <text:p text:style-name="P6"><text:span text:style-name="T1">Прокопенко С. А. </text:span>Повышение эффективности комбайновой отбойки угля и вмещающих горных пород в шахтах. - Томск: Изд-во Томского политехнического ун-та, 2014. - 128 с.</text:p>
          <text:p text:style-name="P6"/>
        </text:list-item>
        <text:list-item>
          <text:p text:style-name="P6"><text:span text:style-name="T1">Скворцов В. В</text:span>. Рудная подготовка месторождений и геоэкология Норильского промышленного района / В. В. Скворцов, В. В. Яхеев.- С<text:span text:style-name="T2">П</text:span>б.: Изд-во ГПА, 2012. - <text:s text:c="4"/>376 с.</text:p>
          <text:p text:style-name="P6"/>
        </text:list-item>
        <text:list-item>
          <text:p text:style-name="P7">Создание высокоэффективных производств на предприятиях горно-металлургического комплекса.- Екатеринбург.: Уральский рабочий, 2013. - 260 с.</text:p>
          <text:p text:style-name="P7"/>
          <text:p text:style-name="P7"/>
        </text:list-item>
        <text:list-item>
          <text:p text:style-name="P7"><text:span text:style-name="T1">Коновалов В. Е</text:span>. Кадастр объектов горнопромышленного комплекса. - Екатеринбург: Изд-во УГГУ, 2012. - 168 с.</text:p>
        </text:list-item>
      </text:list>
      <text:p text:style-name="P4"/>
      <text:list xml:id="list142233151178902" text:continue-numbering="true" text:style-name="L1">
        <text:list-item>
          <text:p text:style-name="P8"><text:span text:style-name="T1">Коваленко В. С</text:span>. Землесберегающие и землевоспроизводящие технологии на угольных разрезах Т.8: Горная экология Кн.2 / В. С. Коваленко, В. Б. Артемьев, <text:s text:c="9"/>П. И. Опанасенко - М.: Горное дело, 2013. - 440 с.</text:p>
          <text:p text:style-name="P8"/>
        </text:list-item>
        <text:list-item>
          <text:p text:style-name="P9"><text:span text:style-name="T1">Захаров В. Н</text:span>. Углепородные массивы: прогноз устойчивости, риски, безопасность Т.3: Подземные горные работы Кн.9 /В. Н. Захаров, В. С. Забурдяев, В. Б. Артемьев. - М.: горное дело, 2013. - 280 с.</text:p>
          <text:p text:style-name="P9"/>
        </text:list-item>
        <text:list-item>
          <text:p text:style-name="P10">Развитие идей Д. М. Бронникова в области разработки рудных месторождений на больших глубинах: Материалы межд. конф. - М.: ИПКОН РАН, 2013. - 114 с.</text:p>
          <text:p text:style-name="P10"/>
        </text:list-item>
        <text:list-item>
          <text:p text:style-name="P11">Водные ресурсы горнорудных районов и их преобразование (юг Дальнего Востока). - 2-е изд., перераб. и доп. - Хабаровск: Изд-во Тихоокеан. гос. ун-та, 2013. - 167 с.</text:p>
          <text:p text:style-name="P11"/>
        </text:list-item>
        <text:list-item>
          <text:p text:style-name="P11">Взрывное дело. Вып. № 110/67. Теория и практика взрывного дела. - М.: ЗАО «МВК по взрывному делу при АГН», 2013. - 276 с.</text:p>
          <text:p text:style-name="P11"/>
        </text:list-item>
        <text:list-item>
          <text:p text:style-name="P11">Каталитические, сорбционные, микробиологические и интегрированные методы для защиты и ремедиации окружающей среды. - Новосибирск: Изд-во СО РАН, 2013. - <text:s/>298 с.</text:p>
          <text:p text:style-name="P11"/>
        </text:list-item>
        <text:list-item>
          <text:p text:style-name="P11"><text:span text:style-name="T1">Корчевенков С. А.</text:span> Теоретическое обоснование разделения мелкодисперсных материалов в гравитационных аппаратах / С. А. Корчевенков, Т. Н. Александрова, А. Б. Коновалов. - М.: Горная книга, 2014. - 32 с.</text:p>
          <text:p text:style-name="P11"/>
        </text:list-item>
        <text:list-item>
          <text:p text:style-name="P11"><text:span text:style-name="T1">Вержанский П. М</text:span>. Экспериментальный стенд для изучения виброрезания пород <text:soft-page-break/>малой крепости / П. М. Вержанский, А. Ю. Дмитрак, А. О. Харитонов. - М.: Горная книга, 2013. - 16 с.</text:p>
          <text:p text:style-name="P11"/>
        </text:list-item>
      </text:list>
      <text:p text:style-name="P2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2:43:24.235000000</meta:creation-date>
    <dc:date>2015-03-20T14:22:33.115000000</dc:date>
    <meta:editing-duration>PT46M32S</meta:editing-duration>
    <meta:editing-cycles>10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6" meta:word-count="363" meta:character-count="2367" meta:non-whitespace-character-count="2013"/>
  </office:meta>
</office:document-meta>
</file>